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G# <text:s/>C# <text:s/>F# - B <text:s/>G# <text:s/>C# C# x2)</text:p>
      <text:p><text:s text:c="9"/>A B E A - F#m G#7 <text:s text:c="9"/>[Intro]</text:p>
      <text:p><text:span text:style-name="Measure_20__23_1">When</text:span> are you gonna come <text:span text:style-name="Measure_20__23_2">down</text:span> <text:s text:c="4"/>C#-G# Bbm F#&lt;G# C#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C# F7 F# C# - Bb7 D#m G# C# - Bbm F <text:s/>F# A</text:p>
      <text:p><text:s text:c="11"/>A-B C#-G# Bbm F#-G# - A <text:s/>B E A</text:p>
      <text:p>So <text:span text:style-name="Measure_20__23_1">good</text:span>bye yellow brick <text:span text:style-name="Measure_20__23_2">road</text:span> <text:s text:c="2"/>F#m G# <text:s/>C# <text:s/>C#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